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</style:style>
    <style:style style:name="P5" style:family="paragraph" style:parent-style-name="Heading_20_1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444444" style:font-name="Times New Roman" fo:font-size="12pt" fo:letter-spacing="normal" fo:font-style="normal" fo:font-weight="bold" style:font-size-asian="12pt" style:font-size-complex="12pt"/>
    </style:style>
    <style:style style:name="T2" style:family="text"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045577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 loext:padding-left="0cm" loext:padding-right="0cm" loext:padding-top="0cm" loext:padding-bottom="0.049cm" loext:border-left="none" loext:border-right="none" loext:border-top="none" loext:border-bottom="0.51pt solid #d0b2dc"/>
    </style:style>
    <style:style style:name="T4" style:family="text">
      <style:text-properties officeooo:rsid="001ce707"/>
    </style:style>
    <style:style style:name="T5" style:family="text">
      <style:text-properties fo:color="#444444" style:font-name="Times New Roman" fo:font-size="12pt" fo:letter-spacing="normal" fo:font-weight="normal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Через какое время можно продать унаследованный земельный участок и что с налогами</text:h>
      <text:p text:style-name="P2"><text:span text:style-name="Strong_20_Emphasis"><text:span text:style-name="T1"/></text:span></text:p>
      <text:p text:style-name="P4"><text:span text:style-name="T2"><text:tab/>Согласно </text:span><text:a xlink:type="simple" xlink:href="https://www.consultant.ru/document/cons_doc_LAW_34154/dbde848204b27f0f8857c9717dfc4db77d0dafce/" office:target-frame-name="_blank" xlink:show="new" text:style-name="Internet_20_link" text:visited-style-name="Visited_20_Internet_20_Link"><text:span text:style-name="T3">п. 1 ст. 1114</text:span></text:a><text:span text:style-name="T2"> и </text:span><text:a xlink:type="simple" xlink:href="https://www.consultant.ru/document/cons_doc_LAW_34154/835f8a821039f024986397e42daaab6de52991f1/" office:target-frame-name="_blank" xlink:show="new" text:style-name="Internet_20_link" text:visited-style-name="Visited_20_Internet_20_Link"><text:span text:style-name="T3">п. 4 ст. 1152 ГК РФ</text:span></text:a><text:span text:style-name="T2">, право собственности переходит на наследников сразу после смерти наследодателя (</text:span><text:a xlink:type="simple" xlink:href="https://www.consultant.ru/document/cons_doc_LAW_34154/dbde848204b27f0f8857c9717dfc4db77d0dafce/" office:target-frame-name="_blank" xlink:show="new" text:style-name="Internet_20_link" text:visited-style-name="Visited_20_Internet_20_Link"><text:span text:style-name="T3">п. 1 ст. 1114</text:span></text:a><text:span text:style-name="T2"> и </text:span><text:a xlink:type="simple" xlink:href="https://www.consultant.ru/document/cons_doc_LAW_34154/835f8a821039f024986397e42daaab6de52991f1/" office:target-frame-name="_blank" xlink:show="new" text:style-name="Internet_20_link" text:visited-style-name="Visited_20_Internet_20_Link"><text:span text:style-name="T3">п. 4 ст. 1152 ГК РФ</text:span></text:a><text:span text:style-name="T2">), но участок можно будет продать только после получения свидетельства о праве на наследство. Без этого свидетельства сделку купли-продажи приостановят — </text:span><text:a xlink:type="simple" xlink:href="https://www.consultant.ru/document/cons_doc_LAW_182661/f10dc2166d2e834a0086658226e2f96fb5f1cb5f/" office:target-frame-name="_blank" xlink:show="new" text:style-name="Internet_20_link" text:visited-style-name="Visited_20_Internet_20_Link"><text:span text:style-name="T3">п. 1 ст. 26 Федерального закона от 13.07.2015 № 218-ФЗ</text:span></text:a><text:span text:style-name="T2">. <text:tab/></text:span></text:p>
      <text:p text:style-name="P4"><text:span text:style-name="T2"><text:tab/>С продажи земли наследники должны будут заплатить НДФЛ, если они владеют ею меньше 3 лет — </text:span><text:a xlink:type="simple" xlink:href="https://www.consultant.ru/document/cons_doc_LAW_28165/625f7f7ad302ab285fe87457521eb265c7dbee3c/#dst11746" office:target-frame-name="_blank" xlink:show="new" text:style-name="Internet_20_link" text:visited-style-name="Visited_20_Internet_20_Link"><text:span text:style-name="T3">п. 17.1 ст. 217 НК РФ</text:span></text:a><text:span text:style-name="T2">. Эти 3 года считаются со дня смерти наследодателя — п. 1 ст. 1114 и п. 4 ст. 1152 ГК РФ. Не путать этот день с днем получения свидетельства о наследстве или оформления права собственности. Если владеть землей больше 3 лет, после ее продажи НДФЛ не предусмотрен. Во всем этом не играет роли унаследована ли земля от родственника или нет, являются ли наследники ИП или самозанятыми. Родство и налоговый режим здесь не имеет значения.</text:span></text:p>
      <text:p text:style-name="P4"><text:span text:style-name="T5"><text:tab/>НДФЛ = 13% * (стоимость проданного земельного участка — 1 млн. в виде имущественного налогового вычета) </text:span><text:span text:style-name="T2">О налоговой ставке написано в </text:span><text:a xlink:type="simple" xlink:href="https://www.consultant.ru/document/cons_doc_LAW_28165/3e4bbd6dd9fb5dd4e9394f447653506e1d6fa3a9/" office:target-frame-name="_blank" xlink:show="new" text:style-name="Internet_20_link" text:visited-style-name="Visited_20_Internet_20_Link"><text:span text:style-name="T3">п. 1 ст. 224</text:span></text:a><text:span text:style-name="T2"> и </text:span><text:a xlink:type="simple" xlink:href="https://www.consultant.ru/document/cons_doc_LAW_28165/f905a0b321f08cd291b6eee867ddfe62194b4115/" office:target-frame-name="_blank" xlink:show="new" text:style-name="Internet_20_link" text:visited-style-name="Visited_20_Internet_20_Link"><text:span text:style-name="T3">пп. 7 п. 1 ст. 228 НК РФ</text:span></text:a><text:span text:style-name="T2">. Про налоговый вычет в 1 000 000 руб. написано в </text:span><text:a xlink:type="simple" xlink:href="https://www.consultant.ru/document/cons_doc_LAW_28165/62f621e5835790398a88f80270fe2cf0b3710b3c/" office:target-frame-name="_blank" xlink:show="new" text:style-name="Internet_20_link" text:visited-style-name="Visited_20_Internet_20_Link"><text:span text:style-name="T3">пп. 1 п. 2 ст. 220 НК РФ</text:span></text:a><text:span text:style-name="T2">. </text:span></text:p>
      <text:p text:style-name="P4"><text:span text:style-name="T2"><text:tab/>Согласно </text:span><text:a xlink:type="simple" xlink:href="https://www.consultant.ru/document/cons_doc_LAW_28165/74b2540f9f998ab69bdcf3b48ec34e1220d8fb1d/" office:target-frame-name="_blank" xlink:show="new" text:style-name="Internet_20_link" text:visited-style-name="Visited_20_Internet_20_Link"><text:span text:style-name="T3">п. 2 ст. 214.10 НК РФ</text:span></text:a><text:span text:style-name="T2">, если землю продать за цену меньше 70% от ее кадастровой стоимости, НДФЛ будет считаться с 70% от кадастровой стоимости. Применяется коэффициент в 0,7. Если продать за цену выше 70% от кадастровой, то НДФЛ будет считаться со цены продажи. Цена продажи это стоимость, которая прописана в договоре купли-продажи. При этом вычет в 1 млн. применяется в каждом случае. </text:span></text:p>
      <text:p text:style-name="P3"><text:tab/>Пример №1. Участок продали за 1.5 млн. руб., а его кадастровая стоимость на момент сделки — 800 тыс. руб. Стоимость продажи больше кадастровой, значит НДФЛ будет исчисляться с первой. Расчеты следующие 13% * (1.5 млн. — 1 млн.) = 65 тыс. руб. Эту сумму продавцы делят по размеру своих долей в собственности.</text:p>
      <text:p text:style-name="P3"><text:tab/>Пример №2. Участок продали за 800 тыс. руб., его кадастровая стоимость при этом была — 1.6 млн. руб. Получается, что стоимость продажи меньше кадастровой стоимости на 50%, значит НДФЛ будет исчисляться с последней. Расчеты следующие 13% * ((1.6 млн. * 0.7) — 1 млн.) = 15 600 руб.</text:p>
      <text:p text:style-name="P3"><text:tab/>Пример №3. Участок продали за 950 тыс. руб., его кадастровая стоимость — 580 тыс. руб. Стоимость продажи больше кадастровой. Расчеты следующие 13% * (950 тыс. — 1 млн.) = 0 руб. Все благодаря налоговому вычету.</text:p>
      <text:p text:style-name="P3"><text:tab/>Налоговую декларацию нужно подать до 30 апреля следующего года после регистрации сделки купли-продажи. До 15 июля нужно заплатить налог. Иначе будут штрафы и пени. Допустим, земельный участок продали (зарегистрирована сделка купли-продажи) в апреле 2021 года. Значит продавцы должны подать декларацию до 30 апреля 2022 года, а заплатить НДФЛ до 15 июля 2022 года.</text:p>
      <text:p text:style-name="P3"><text:tab/>Важно знать, что даже если после продажи приобрести другую недвижимость, от НДФЛ наследники не освобождаются. Можно уменьшить налог с продажи лишь той нед<text:span text:style-name="T4">ви</text:span>жимости, которая была куплена, а не получена по наследству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66cm" fo:margin-bottom="2.014cm" fo:margin-left="1.515cm" fo:margin-right="1.2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27T14:11:39.811000000</meta:creation-date>
    <dc:date>2021-08-23T11:01:06.121000000</dc:date>
    <meta:editing-duration>PT14M25S</meta:editing-duration>
    <meta:editing-cycles>3</meta:editing-cycles>
    <meta:generator>LibreOffice/6.2.5.2$Windows_x86 LibreOffice_project/1ec314fa52f458adc18c4f025c545a4e8b22c159</meta:generator>
    <meta:document-statistic meta:table-count="0" meta:image-count="0" meta:object-count="0" meta:page-count="1" meta:paragraph-count="10" meta:word-count="494" meta:character-count="3024" meta:non-whitespace-character-count="2517"/>
  </office:meta>
</office:document-meta>
</file>